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庭秝</meta:initial-creator>
    <dc:creator>User</dc:creator>
    <meta:creation-date>2025-10-13T23:49:00Z</meta:creation-date>
    <dc:date>2025-10-13T23:49:00Z</dc:date>
    <meta:print-date>2025-08-28T07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9" meta:row-count="23" meta:non-whitespace-character-count="2872"/>
  </office:meta>
</office:document-meta>
</file>