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 fo:language="en" fo:country="US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x90c</meta:initial-creator>
    <dc:creator>Fyjh-bbox3</dc:creator>
    <meta:creation-date>2026-06-15T02:47:00Z</meta:creation-date>
    <dc:date>2026-06-15T02:47:00Z</dc:date>
    <meta:print-date>2026-06-12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